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2743B2E48ED3B2EBF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5.596cm" svg:height="17.173cm" draw:z-index="0"><draw:image xlink:href="Pictures/10000000000003A8000002743B2E48ED3B2EBF5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7T07:27:56.023000000</meta:creation-date>
    <meta:print-date>2024-08-17T07:28:53.509000000</meta:print-date>
    <dc:date>2024-08-17T07:36:33.241000000</dc:date>
    <meta:editing-duration>PT8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